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officeooo:rsid="001bc0d4" officeooo:paragraph-rsid="001bc0d4"/>
    </style:style>
    <style:style style:name="P3" style:family="paragraph" style:parent-style-name="Text_20_body" style:list-style-name="L2">
      <style:text-properties officeooo:rsid="001bc0d4" officeooo:paragraph-rsid="001bc0d4"/>
    </style:style>
    <style:style style:name="P4" style:family="paragraph" style:parent-style-name="Text_20_body">
      <style:text-properties officeooo:paragraph-rsid="001ed7fb"/>
    </style:style>
    <style:style style:name="P5" style:family="paragraph" style:parent-style-name="Text_20_body">
      <style:text-properties officeooo:rsid="001f6268" officeooo:paragraph-rsid="001f6268"/>
    </style:style>
    <style:style style:name="P6" style:family="paragraph" style:parent-style-name="Text_20_body" style:master-page-name="Standard">
      <style:paragraph-properties style:page-number="auto"/>
    </style:style>
    <style:style style:name="P7" style:family="paragraph" style:parent-style-name="Heading_20_3" style:list-style-name="WWNum2"/>
    <style:style style:name="P8" style:family="paragraph" style:parent-style-name="Heading_20_3" style:list-style-name="WWNum1">
      <style:paragraph-properties fo:text-align="center" style:justify-single-word="false"/>
    </style:style>
    <style:style style:name="P9" style:family="paragraph" style:parent-style-name="Heading_20_3">
      <style:paragraph-properties fo:text-align="center" style:justify-single-word="false"/>
      <style:text-properties officeooo:paragraph-rsid="001bc0d4"/>
    </style:style>
    <style:style style:name="P10" style:family="paragraph" style:parent-style-name="Heading_20_3" style:list-style-name="WWNum2">
      <style:text-properties officeooo:rsid="001ed7fb" officeooo:paragraph-rsid="001ed7fb"/>
    </style:style>
    <style:style style:name="P11" style:family="paragraph" style:parent-style-name="No_20_Spacing">
      <style:paragraph-properties fo:line-height="100%"/>
      <style:text-properties fo:color="#1c1c1c" style:font-name="Calibri" fo:font-size="12pt" fo:font-weight="normal" style:font-size-asian="12pt" style:font-weight-asian="normal" style:font-size-complex="12pt"/>
    </style:style>
    <style:style style:name="P12" style:family="paragraph" style:parent-style-name="Standard">
      <style:text-properties fo:color="#1c1c1c" style:font-name="Calibri"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fo:color="#1c1c1c" style:font-name="Calibri" fo:font-size="12pt" style:font-size-asian="12pt" style:font-size-complex="12pt"/>
    </style:style>
    <style:style style:name="P14" style:family="paragraph" style:parent-style-name="Standard">
      <style:text-properties fo:color="#1c1c1c"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/>
      <style:text-properties fo:color="#1c1c1c"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/>
      <style:text-properties fo:color="#1c1c1c" style:font-name="Calibri" fo:font-size="12pt" fo:font-weight="normal" style:font-size-asian="12pt" style:font-weight-asian="normal" style:font-size-complex="12pt"/>
    </style:style>
    <style:style style:name="P17" style:family="paragraph" style:parent-style-name="Standard">
      <style:paragraph-properties fo:line-height="100%"/>
    </style:style>
    <style:style style:name="T1" style:family="text">
      <style:text-properties fo:color="#1c1c1c" style:font-name="Calibri" fo:font-size="12pt" style:font-size-asian="12pt" style:font-size-complex="12pt"/>
    </style:style>
    <style:style style:name="T2" style:family="text">
      <style:text-properties officeooo:rsid="001b2fb5"/>
    </style:style>
    <style:style style:name="T3" style:family="text">
      <style:text-properties officeooo:rsid="001bc0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me<text:line-break/>Adresse<text:line-break/>Ort</text:p>
      <text:p text:style-name="P12"/>
      <text:p text:style-name="P12"/>
      <text:p text:style-name="P14"/>
      <text:p text:style-name="Text_20_body">EINSCHREIBEN</text:p>
      <text:p text:style-name="Text_20_body">AMS XXXX<text:line-break/>Strasse<text:line-break/>Ort</text:p>
      <text:p text:style-name="P12"/>
      <text:p text:style-name="P12"/>
      <text:p text:style-name="P12"/>
      <text:p text:style-name="P17"><text:span text:style-name="T1"><text:tab/><text:tab/><text:tab/><text:tab/><text:tab/><text:tab/><text:tab/><text:tab/><text:tab/> <text:s text:c="8"/></text:span></text:p>
      <text:p text:style-name="P13"/>
      <text:p text:style-name="P11"/>
      <text:p text:style-name="P11"/>
      <text:h text:style-name="Heading_20_1" text:outline-level="1">Vorlageantrag gemäß § 15 VwGVG</text:h>
      <text:p text:style-name="P11"/>
      <text:p text:style-name="P16"/>
      <text:list xml:id="list2244747010" text:style-name="WWNum2">
        <text:list-item>
          <text:list>
            <text:list-item>
              <text:list>
                <text:list-item>
                  <text:h text:style-name="P7" text:outline-level="3">Beschwerdeführer/in:</text:h>
                </text:list-item>
              </text:list>
            </text:list-item>
          </text:list>
        </text:list-item>
      </text:list>
      <text:p text:style-name="Text_20_body">Name<text:line-break/>Adresse<text:line-break/>Ort</text:p>
      <text:p text:style-name="Text_20_body">Versicherungsnummer: xxxx xx xx xx</text:p>
      <text:p text:style-name="P15"/>
      <text:list xml:id="list172705791096597" text:continue-numbering="true" text:style-name="WWNum2">
        <text:list-item>
          <text:list>
            <text:list-item>
              <text:list>
                <text:list-item>
                  <text:h text:style-name="P7" text:outline-level="3">Belangte Behörde:</text:h>
                </text:list-item>
              </text:list>
            </text:list-item>
          </text:list>
        </text:list-item>
      </text:list>
      <text:p text:style-name="P4">AMS xxxx<text:line-break/>Adresse<text:line-break/>Ort</text:p>
      <text:list xml:id="list172705954363451" text:continue-numbering="true" text:style-name="WWNum2">
        <text:list-item>
          <text:list>
            <text:list-item>
              <text:list>
                <text:list-item>
                  <text:h text:style-name="P7" text:outline-level="3">Gegenstand der Beschwerde:</text:h>
                </text:list-item>
              </text:list>
            </text:list-item>
          </text:list>
        </text:list-item>
      </text:list>
      <text:p text:style-name="Text_20_body">Beschwerdevorentscheidung des AMS XXX vom 15.11.2019 mit der GZ XXXXXX über den Verlust des Bezugs der Notstandshilfe im Zeitraum vom XX.XX.2019 – XX.XX.2019 gemäß § 10 des Arbeitslosenversicherungsgesetzes 1977 (AlVG).</text:p>
      <text:list xml:id="list172705802307332" text:continue-numbering="true" text:style-name="WWNum2">
        <text:list-item>
          <text:list>
            <text:list-item>
              <text:list>
                <text:list-item>
                  <text:h text:style-name="P10" text:outline-level="3">Beschwerdeverlauf</text:h>
                </text:list-item>
              </text:list>
            </text:list-item>
          </text:list>
        </text:list-item>
      </text:list>
      <text:p text:style-name="Text_20_body">Ich habe am XX.XX.XXXX gegen den Bescheid des AMS XXXXXX vom XX.XX.2019 Beschwerde erhoben.</text:p>
      <text:p text:style-name="Text_20_body"><text:soft-page-break/>Diese Beschwerde hat das AMS XXXXX am XX.XX.2019 gemäß § 14 VwGVG mit Beschwerdevorentscheid zugestellt und meine Beschwerde abgewiesen.</text:p>
      <text:p text:style-name="Text_20_body">Aus diesem Grund stelle ich binnen offener Frist gemäß § 15 VwGVG den</text:p>
      <text:list xml:id="list3335318401" text:style-name="WWNum1">
        <text:list-item>
          <text:list>
            <text:list-item>
              <text:list>
                <text:list-item>
                  <text:h text:style-name="P8" text:outline-level="3">Antrag</text:h>
                </text:list-item>
              </text:list>
            </text:list-item>
          </text:list>
        </text:list-item>
      </text:list>
      <text:p text:style-name="Text_20_body">meine Beschwerde 12.9.2019 gegen den Bescheid des AMS XXXXXX am XX.XX.2019 dem Bundesverwaltungsgericht zur Entscheidung vorzulegen.</text:p>
      <text:p text:style-name="Text_20_body">Zum <text:span text:style-name="T3">Inhalt des </text:span>Bescheid des AMS XXXX vom XX.XX.2019, der den oben genannten Einspruch abweist, möchte ich festhalten: <text:line-break/>Gegebenenfalls weitere Argumente und Fakten</text:p>
      <text:list xml:id="list172705961412854" text:continue-numbering="true" text:style-name="WWNum1">
        <text:list-item>
          <text:list>
            <text:list-item>
              <text:list>
                <text:list-item>
                  <text:h text:style-name="P8" text:outline-level="3">Antrag <text:span text:style-name="T2">[weg lassen, wenn nicht zutreffend!]</text:span></text:h>
                </text:list-item>
              </text:list>
            </text:list-item>
          </text:list>
        </text:list-item>
      </text:list>
      <text:p text:style-name="Text_20_body">Ich beantrage gemäß § 24 VwGVG eine mündliche Verhandlung durchzuführen, da ich durch die überfallsartige Niederschrift ohne vorherige Ladung in ausreichendem Zeitabstand keine <text:s/>Gelegenheit zur Rechtsberatung hatte, somit nicht nur in meinem Recht auf Parteiengehör sondern auch im Recht auf ein faires Verfahren nach Artikel 6 EMRK verletzt sehe.</text:p>
      <text:p text:style-name="Text_20_body">Der von mir beschwerte Bescheid behandelt keine einfache versicherungstechnische Angelegenheit, die alleine aufgrund der Aktenlage entschieden werden kann.</text:p>
      <text:p text:style-name="P5">Laut verfestigter Rechtsprechung des VwGH sind bei widersprechenden Zeugenaussagen die Zeugen niederschriftlich einzuvernehmen. Das AMS XXXX hat zwar mich niederschriftlich einvernommen, aber nicht die maßgeblichen Vertreter des Unternehmens.</text:p>
      <text:h text:style-name="P9" text:outline-level="3">Antrag <text:span text:style-name="T2">[weg lassen, wenn nicht notwendig!]</text:span></text:h>
      <text:p text:style-name="Text_20_body">Ich beantrage die Ladung folgender Zeugen:</text:p>
      <text:list xml:id="list820169561" text:style-name="L1">
        <text:list-item>
          <text:p text:style-name="P1">Name, Adresse<text:line-break/>Rechtserhebliche Themen über die der/die Zeug/in Auskunft geben</text:p>
        </text:list-item>
      </text:list>
      <text:p text:style-name="P2">Ich beantrage die Erbringung folgender Beweismittel</text:p>
      <text:list xml:id="list823975268" text:style-name="L2">
        <text:list-item>
          <text:p text:style-name="P3">Beschreibung des Beweismittel<text:line-break/>Rechtserhebliche Bedeutung für die Entscheidung über die Beschwerde</text:p>
        </text:list-item>
      </text:list>
      <text:list xml:id="list172706006524477" text:continue-list="list172705961412854" text:style-name="WWNum1">
        <text:list-item>
          <text:list>
            <text:list-item>
              <text:list>
                <text:list-item>
                  <text:h text:style-name="P8" text:outline-level="3">Antrag</text:h>
                </text:list-item>
              </text:list>
            </text:list-item>
          </text:list>
        </text:list-item>
      </text:list>
      <text:p text:style-name="Text_20_body">Ich beantrage die Aufhebung der Bezugssperre. </text:p>
      <text:p text:style-name="Text_20_body">Mit freundlichen Grüßen </text:p>
      <text:p text:style-name="Text_20_body"/>
      <text:p text:style-name="Text_20_body">Name, Ort, XX.XX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de" fo:country="AT" style:letter-kerning="true" style:font-name-asian="Source Han Sans CN Regular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de" fo:country="AT" style:letter-kerning="true" style:font-name-asian="Source Han Sans CN Regular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de" fo:country="AT" style:letter-kerning="true" style:font-name-asian="Source Han Sans CN Regular" style:font-family-asian="'Source Han Sans CN Regular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loext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de" fo:country="AT" style:letter-kerning="false" style:font-name-asian="WenQuanYi Zen Hei Sharp" style:font-family-asian="'WenQuanYi Zen Hei Sharp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06:43:29</meta:creation-date>
    <dc:language>de-AT</dc:language>
    <dc:date>2019-11-29T17:27:05.558400575</dc:date>
    <meta:editing-cycles>46</meta:editing-cycles>
    <meta:editing-duration>PT2H6M3S</meta:editing-duration>
    <meta:generator>LibreOffice/6.0.7.3$Linux_X86_64 LibreOffice_project/00m0$Build-3</meta:generator>
    <meta:document-statistic meta:table-count="0" meta:image-count="0" meta:object-count="0" meta:page-count="2" meta:paragraph-count="32" meta:word-count="302" meta:character-count="2256" meta:non-whitespace-character-count="1964"/>
  </office:meta>
</office:document-meta>
</file>