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Standard" style:list-style-name="WWNum1">
      <style:paragraph-properties fo:text-align="justify" style:justify-single-word="false" fo:orphans="0" fo:widows="0">
        <style:tab-stops>
          <style:tab-stop style:position="1.27cm"/>
          <style:tab-stop style:position="4.8cm"/>
          <style:tab-stop style:position="8.8cm"/>
          <style:tab-stop style:position="11.252cm"/>
          <style:tab-stop style:position="12.799cm"/>
        </style:tab-stops>
      </style:paragraph-properties>
    </style:style>
    <style:style style:name="P2" style:family="paragraph" style:parent-style-name="Standard" style:list-style-name="WWNum2">
      <style:paragraph-properties fo:text-align="justify" style:justify-single-word="false" fo:orphans="0" fo:widows="0">
        <style:tab-stops>
          <style:tab-stop style:position="1.27cm"/>
          <style:tab-stop style:position="4.8cm"/>
          <style:tab-stop style:position="8.8cm"/>
          <style:tab-stop style:position="11.252cm"/>
          <style:tab-stop style:position="12.799cm"/>
        </style:tab-stops>
      </style:paragraph-properties>
    </style:style>
    <style:style style:name="P3" style:family="paragraph" style:parent-style-name="Standard">
      <style:paragraph-properties fo:margin-left="0cm" fo:margin-right="0cm" fo:text-align="justify" style:justify-single-word="false" fo:orphans="0" fo:widows="0" fo:text-indent="0cm" style:auto-text-indent="false">
        <style:tab-stops>
          <style:tab-stop style:position="4.8cm"/>
          <style:tab-stop style:position="8.8cm"/>
          <style:tab-stop style:position="11.252cm"/>
          <style:tab-stop style:position="12.799cm"/>
        </style:tab-stops>
      </style:paragraph-properties>
    </style:style>
    <style:style style:name="P4" style:family="paragraph" style:parent-style-name="Standard">
      <style:paragraph-properties fo:margin-left="0cm" fo:margin-right="0cm" fo:text-align="justify" style:justify-single-word="false" fo:orphans="0" fo:widows="0" fo:text-indent="0cm" style:auto-text-indent="false">
        <style:tab-stops>
          <style:tab-stop style:position="4.8cm"/>
          <style:tab-stop style:position="8.8cm"/>
          <style:tab-stop style:position="11.252cm"/>
          <style:tab-stop style:position="12.799cm"/>
        </style:tab-stops>
      </style:paragraph-properties>
      <style:text-properties style:font-name="Times New Roman"/>
    </style:style>
    <style:style style:name="P5" style:family="paragraph" style:parent-style-name="Standard">
      <style:paragraph-properties fo:margin-left="0cm" fo:margin-right="0cm" fo:text-align="end" style:justify-single-word="false" fo:orphans="0" fo:widows="0" fo:text-indent="0cm" style:auto-text-indent="false">
        <style:tab-stops>
          <style:tab-stop style:position="4.8cm"/>
          <style:tab-stop style:position="8.8cm"/>
          <style:tab-stop style:position="11.252cm"/>
          <style:tab-stop style:position="12.799cm"/>
        </style:tab-stops>
      </style:paragraph-properties>
    </style:style>
    <style:style style:name="P6" style:family="paragraph" style:parent-style-name="Standard">
      <style:paragraph-properties fo:margin-left="0cm" fo:margin-right="0cm" fo:text-align="center" style:justify-single-word="false" fo:orphans="0" fo:widows="0" fo:text-indent="0cm" style:auto-text-indent="false">
        <style:tab-stops>
          <style:tab-stop style:position="4.8cm"/>
          <style:tab-stop style:position="8.8cm"/>
          <style:tab-stop style:position="11.252cm"/>
          <style:tab-stop style:position="12.799cm"/>
        </style:tab-stops>
      </style:paragraph-properties>
    </style:style>
    <style:style style:name="P7" style:family="paragraph" style:parent-style-name="Standard">
      <style:paragraph-properties fo:margin-left="0cm" fo:margin-right="0cm" fo:text-align="justify" style:justify-single-word="false" fo:orphans="0" fo:widows="0" fo:text-indent="0cm" style:auto-text-indent="false" fo:break-before="page">
        <style:tab-stops>
          <style:tab-stop style:position="4.8cm"/>
          <style:tab-stop style:position="8.8cm"/>
          <style:tab-stop style:position="11.252cm"/>
          <style:tab-stop style:position="12.799cm"/>
        </style:tab-stops>
      </style:paragraph-properties>
    </style:style>
    <style:style style:name="P8" style:family="paragraph" style:parent-style-name="Standard" style:master-page-name="Standard">
      <style:paragraph-properties fo:margin-left="0cm" fo:margin-right="0cm" fo:text-align="justify" style:justify-single-word="false" fo:orphans="0" fo:widows="0" fo:text-indent="0cm" style:auto-text-indent="false" style:page-number="auto">
        <style:tab-stops>
          <style:tab-stop style:position="4.8cm"/>
          <style:tab-stop style:position="8.8cm"/>
          <style:tab-stop style:position="11.252cm"/>
          <style:tab-stop style:position="12.799cm"/>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fo:text-transform="uppercase" style:font-name="Times New Roman"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n das </text:span></text:p>
      <text:p text:style-name="P3"><text:span text:style-name="T1">Arbeitsmarktservice Wien </text:span></text:p>
      <text:p text:style-name="P4"/>
      <text:p text:style-name="P3"><text:span text:style-name="T1">Schloßhofer Straße 16-18</text:span></text:p>
      <text:p text:style-name="P3"><text:span text:style-name="T1">1210 Wien </text:span></text:p>
      <text:p text:style-name="P4"/>
      <text:p text:style-name="P5"><text:span text:style-name="T1">Wien, am 17.07.2006, hp-na</text:span></text:p>
      <text:p text:style-name="P5"><text:span text:style-name="T1">Berufung gegen Kontrolltermin(bervw).doc</text:span></text:p>
      <text:p text:style-name="P4"/>
      <text:p text:style-name="P3"><text:span text:style-name="T2">Berufungswerber</text:span><text:span text:style-name="T1">: <text:tab/>Max Mustermann </text:span></text:p>
      <text:p text:style-name="P3"><text:span text:style-name="T1"><text:tab/>## Wien, Xgasse </text:span></text:p>
      <text:p text:style-name="P4"/>
      <text:p text:style-name="P4"/>
      <text:p text:style-name="P3"><text:span text:style-name="T1">vertreten durch: </text:span></text:p>
      <text:p text:style-name="P4"/>
      <text:p text:style-name="P4"/>
      <text:p text:style-name="P4"/>
      <text:p text:style-name="P3"><text:span text:style-name="T1"><text:tab/>Vollmacht erteilt (§ 8 RAO) </text:span></text:p>
      <text:p text:style-name="P4"/>
      <text:p text:style-name="P4"/>
      <text:p text:style-name="P3"><text:span text:style-name="T2">wegen</text:span><text:span text:style-name="T1">: § 49 AlVG </text:span></text:p>
      <text:p text:style-name="P4"/>
      <text:p text:style-name="P4"/>
      <text:p text:style-name="P4"/>
      <text:p text:style-name="P6"><text:span text:style-name="T3">Berufung)</text:span></text:p>
      <text:p text:style-name="P6"><text:span text:style-name="T3">(gegen die rechtswidrige Anordnung eines Kontrolltermins)</text:span></text:p>
      <text:p text:style-name="P6"><text:span text:style-name="T1">Eventualiter: Antrag auf Erlassung eines Feststellungsbescheides</text:span></text:p>
      <text:p text:style-name="P4"/>
      <text:p text:style-name="P5"><text:span text:style-name="T1">1 fach</text:span></text:p>
      <text:p text:style-name="P3"/>
      <text:p text:style-name="P7"><text:span text:style-name="T1">In umseits bezeichneter Verwaltungsangelegenheit wird gegen den Bescheid des Arbeitsmarktservice Wien, Schloßhofer Straße, vom 09.05.2005, welcher mir am [Datum] zugestellt) wurde, mit welchem ein Kontrolltermin für den 18.05.2005 festgelegt wird, nachstehende</text:span></text:p>
      <text:p text:style-name="P4"/>
      <text:p text:style-name="P6"><text:span text:style-name="T2">Berufung</text:span></text:p>
      <text:p text:style-name="P4"/>
      <text:p text:style-name="P3"><text:span text:style-name="T1">erhoben: </text:span></text:p>
      <text:p text:style-name="P4"/>
      <text:p text:style-name="P3"><text:span text:style-name="T1">Der Bescheid wird seinem gesamten Umfange nach angefochten. </text:span></text:p>
      <text:p text:style-name="P4"/>
      <text:p text:style-name="P3"><text:span text:style-name="T1">Mit dem bezeichneten Bescheid schreibt die Behörde erster Instanz eine Informationsveranstaltung aus. </text:span></text:p>
      <text:p text:style-name="P4"/>
      <text:p text:style-name="P3"><text:span text:style-name="T1">Gem § 49 Abs 1 AlVG hat sich der Arbeitslose zur Sicherung des Anspruches auf Bezug von Arbeitslosengeld bzw. Notstandshilfe mindestens einmal wöchentlich bei der nach seinem Wohnort zuständigen regionalen Geschäftsstelle unter Vorweisung der Meldekarte persönlich zu melden. Diesen Meldungen komme ich nach.</text:span></text:p>
      <text:p text:style-name="P4"/>
      <text:p text:style-name="P3"><text:span text:style-name="T1">Die Ausschreibung einer Informationsveranstaltung durch das Arbeitsmarkservice ist sehr löblich. Sie hat allerdings nichts mit dem Wesen einer Kontrollmeldung nach § 49 AlVG zu tun. Die Vorgangsweise der Behörde erster Instanz ist daher gesetzwidrig, <text:s/>ebenso wie die Ankündigung der Streichung des Arbeitslosengeldes im Falle der Nichtbefolgung.</text:span></text:p>
      <text:p text:style-name="P4"/>
      <text:p text:style-name="P3"><text:span text:style-name="T1">Bei der „Einladung“ handelt es sich in Wahrheit um einen Ladungsbescheid im Sinne der ständigen Judikatur des VwGH, weil für den Fall der Nichtbefolgung unmittelbar einsetzende Sanktionen angekündigt sind.</text:span></text:p>
      <text:p text:style-name="P4"/>
      <text:p text:style-name="P3"><text:span text:style-name="T1">Da ich aufgrund der Ankündigung im Falle der Nichtteilnahme an der Informationsveranstaltung meinen Anspruch auf Arbeitslosengeld zu verlieren habe, habe ich jedenfalls ein rechtliches Interesse auf die Feststellung, dass es sich bei der angeordneten Informationsveranstaltung um </text:span><text:span text:style-name="T2">keinen</text:span><text:span text:style-name="T1"> Kontrolltermin im Sinne des § 49 Abs. 1 AlVG handelt.</text:span></text:p>
      <text:p text:style-name="P4"/>
      <text:p text:style-name="P3"><text:span text:style-name="T1">Ich stelle daher den </text:span></text:p>
      <text:p text:style-name="P4"/>
      <text:p text:style-name="P6"><text:span text:style-name="T2">Antrag,</text:span></text:p>
      <text:p text:style-name="P4"/>
      <text:list xml:id="list1862891224" text:style-name="WWNum1">
        <text:list-item>
          <text:p text:style-name="P1"><text:span text:style-name="T1">dieser Berufung Folge zu geben und den angefochtenen Bescheid ersatzlos zu beheben </text:span></text:p>
        </text:list-item>
        <text:list-item text:style-override="WWNum2">
          <text:p text:style-name="P2"><text:span text:style-name="T1">eventualiter für den Fall, dass entgegen meiner Annahme kein Bescheid vorliegen sollte, festzustellen, dass es sich bei dem Termin vom # beim AMS # um </text:span><text:span text:style-name="T2">keinen</text:span><text:span text:style-name="T1"> Kontrolltermin im Sinne des § 49 Abs. 1 AlVG handelt und die Einstellung des Leistungsbezuges im Falle der Versäumung des Termins rechtswidrig ist.</text:span></text:p>
        </text:list-item>
      </text:list>
      <text:p text:style-name="P4"/>
      <text:p text:style-name="P3"><text:span text:style-name="T1"><text:tab/><text:tab/>Max Musterman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de" fo:country="DE" style:font-name-asian="Times New Roman Cyr" style:font-family-asian="'Times New Roman Cyr'" style:font-family-generic-asian="system" style:font-pitch-asian="variable" style:font-size-asian="12pt" style:language-asian="de" style:country-asian="DE" style:font-name-complex="Times New Roman Greek" style:font-family-complex="'Times New Roman Greek'"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AT" style:font-name-asian="Times New Roman Cyr" style:font-family-asian="'Times New Roman Cyr'" style:font-family-generic-asian="system" style:font-pitch-asian="variable" style:font-size-asian="10pt" style:language-asian="de" style:country-asian="AT" style:font-name-complex="Times New Roman Greek" style:font-family-complex="'Times New Roman Greek'"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234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06-07-19T15:11:00</meta:creation-date>
    <dc:date>2006-07-19T15:12:00</dc:date>
    <meta:editing-cycles>2</meta:editing-cycles>
    <meta:editing-duration>P0D</meta:editing-duration>
    <meta:document-statistic meta:table-count="0" meta:image-count="0" meta:object-count="0" meta:page-count="2" meta:paragraph-count="29" meta:word-count="336" meta:character-count="2454" meta:non-whitespace-character-count="2130"/>
    <meta:generator>LibreOffice/6.4.1.2$Linux_X86_64 LibreOffice_project/e1ad903d8acbc5f5b474f1d8ec3defef24b8c46b</meta:generator>
    <meta:user-defined meta:name="Operator">a7820142</meta:user-defined>
  </office:meta>
</office:document-meta>
</file>