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Noto Sans CJK SC Regular" svg:font-family="'Noto Sans CJK SC Regular'"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7" style:family="paragraph" style:parent-style-name="Standard">
      <style:text-properties fo:font-size="6pt" style:font-size-asian="6pt" style:font-size-complex="6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text-properties fo:font-style="normal" style:font-style-asian="normal" style:font-style-complex="normal"/>
    </style:style>
    <style:style style:name="P11" style:family="paragraph" style:parent-style-name="Standard" style:master-page-name="Standard">
      <style:paragraph-properties style:page-number="auto"/>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P13" style:family="paragraph">
      <style:paragraph-properties fo:text-align="justify" style:punctuation-wrap="simple" style:writing-mode="lr-tb"/>
    </style:style>
    <style:style style:name="T1" style:family="text">
      <style:text-properties fo:font-size="10pt" style:font-size-asian="10pt" style:font-size-complex="10pt"/>
    </style:style>
    <style:style style:name="T2" style:family="text">
      <style:text-properties fo:font-size="10pt" style:font-size-asian="10pt" style:font-size-complex="10pt" text:display="true"/>
    </style:style>
    <style:style style:name="T3" style:family="text">
      <style:text-properties fo:font-size="10pt" officeooo:rsid="0005134d" style:font-size-asian="10pt" style:font-size-complex="10pt"/>
    </style:style>
    <style:style style:name="T4" style:family="text">
      <style:text-properties fo:font-size="10pt" style:font-name-asian="Times New Roman" style:font-size-asian="10pt" style:font-name-complex="Times New Roman" style:font-size-complex="10pt"/>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ize="10pt" fo:font-style="normal" style:font-size-asian="10pt" style:font-style-asian="normal" style:font-size-complex="10pt" style:font-style-complex="normal" text:display="true"/>
    </style:style>
    <style:style style:name="T7" style:family="text">
      <style:text-properties fo:font-size="10pt" fo:font-style="normal" officeooo:rsid="0005134d" style:font-size-asian="10pt" style:font-style-asian="normal" style:font-size-complex="10pt" style:font-style-complex="normal"/>
    </style:style>
    <style:style style:name="T8" style:family="text">
      <style:text-properties fo:font-size="10pt" fo:font-style="normal" style:font-name-asian="Times New Roman" style:font-size-asian="10pt" style:font-style-asian="normal" style:font-name-complex="Times New Roman" style:font-size-complex="10pt" style:font-style-complex="normal"/>
    </style:style>
    <style:style style:name="T9" style:family="text">
      <style:text-properties fo:font-size="10pt" fo:font-style="normal" fo:font-weight="bold" style:font-size-asian="10pt" style:font-style-asian="normal" style:font-weight-asian="bold" style:font-size-complex="10pt" style:font-style-complex="normal" style:font-weight-complex="bold"/>
    </style:style>
    <style:style style:name="T1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style:font-name-asian="Times New Roman" style:font-size-asian="10pt" style:font-style-asian="italic" style:font-name-complex="Times New Roman" style:font-size-complex="10pt" style:font-style-complex="italic"/>
    </style:style>
    <style:style style:name="T14" style:family="text">
      <style:text-properties fo:font-size="10pt" fo:font-style="italic" style:font-name-asian="Times New Roman" style:font-size-asian="10pt" style:font-style-asian="italic" style:font-name-complex="Times New Roman" style:font-size-complex="10pt" style:font-style-complex="italic" text:display="true"/>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fo:font-size="10pt" fo:language="de" fo:country="AT" style:font-size-asian="10pt" style:font-size-complex="10pt"/>
    </style:style>
    <style:style style:name="T17" style:family="text">
      <style:text-properties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officeooo:rsid="0005134d"/>
    </style:style>
    <style:style style:name="T20" style:family="text">
      <style:text-properties style:use-window-font-color="true" style:font-name="Times New Roman" fo:font-size="10pt" fo:language="de" fo:country="AT" fo:font-style="normal" officeooo:rsid="0005134d" style:letter-kerning="true" style:font-name-asian="SimSun" style:font-size-asian="10pt" style:language-asian="zh" style:country-asian="CN" style:font-style-asian="normal" style:font-name-complex="Mangal" style:font-size-complex="10pt" style:language-complex="hi" style:country-complex="IN" style:font-style-complex="normal"/>
    </style:style>
    <style:style style:name="T21" style:family="text">
      <style:text-properties style:use-window-font-color="true" style:font-name="Times New Roman" fo:font-size="10pt" fo:language="de" fo:country="AT" officeooo:rsid="0005134d" style:letter-kerning="true" style:font-name-asian="SimSun" style:font-size-asian="10pt" style:language-asian="zh" style:country-asian="CN" style:font-name-complex="Mangal" style:font-size-complex="10pt" style:language-complex="hi" style:country-complex="IN"/>
    </style:style>
    <style:style style:name="T22"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de" fo:country="AT" fo:font-style="normal" fo:text-shadow="none" style:text-underline-style="none" fo:font-weight="normal" style:letter-kerning="true" style:font-name-asian="SimSun" style:font-size-asian="10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scale="100%"/>
    </style:style>
    <style:style style:name="T23"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de" fo:country="AT" fo:font-style="normal" fo:text-shadow="none" style:text-underline-style="none" fo:font-weight="normal" style:letter-kerning="true" style:font-name-asian="Noto Sans CJK SC Regular" style:font-size-asian="10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office:annotation><dc:creator>Aktive Arbeitslose</dc:creator><dc:date>2015-09-14T10:55:00</dc:date><text:p text:style-name="P12"><text:span text:style-name="T22">Dieser Musterbrief dient als unverbindliche Vorlage / Anregung für Ihre Einwendung. Bitte lesen Sie in genau durch und streichen alle nicht für Ihren Betreuungsplan zutreffenden Punkte und passen Sie dieses Schreiben Ihren Bedürfnissen an.</text:span></text:p></office:annotation></text:span><office:annotation office:name="__Annotation__113_3751817492" loext:resolved="false"><dc:creator>Aktive Arbeitslose</dc:creator><dc:date>2015-09-14T10:53:00</dc:date><text:p text:style-name="P12"><text:span text:style-name="T22">Bitte schreiben Sie hier Ihre Adresse hinein!</text:span></text:p></office:annotation><text:span text:style-name="T1">&lt;Absender-Name&gt;</text:span></text:p>
      <text:p text:style-name="P1">&lt;Absender-Adresse&gt;</text:p>
      <text:p text:style-name="Standard"><text:span text:style-name="T1">&lt;Absender Ort PLZ&gt;</text:span><office:annotation-end office:name="__Annotation__113_3751817492"/></text:p>
      <text:p text:style-name="P1"/>
      <text:p text:style-name="P1"/>
      <text:p text:style-name="P1"/>
      <text:p text:style-name="P1">EINSCHREIBEN</text:p>
      <text:p text:style-name="P1"/>
      <text:p text:style-name="P1">An das AMS</text:p>
      <text:p text:style-name="P1">Regionalstelle …..........................</text:p>
      <text:p text:style-name="Standard"><text:span text:style-name="T4">…</text:span><text:span text:style-name="T1">..................................................</text:span></text:p>
      <text:p text:style-name="Standard"><text:span text:style-name="T4">…</text:span><text:span text:style-name="T1">..................................</text:span><text:span text:style-name="T1"><office:annotation office:name="__Annotation__114_3751817492" loext:resolved="false"><dc:creator>Aktive Arbeitslose</dc:creator><dc:date>2015-09-14T10:53:00</dc:date><text:p text:style-name="P12"><text:span text:style-name="T22">Bitte Schreiben Sie hier die Adresse der für Sie zuständigen regionalen Geschäftsstelle des AMS!</text:span></text:p></office:annotation></text:span><text:span text:style-name="T1">...............</text:span><office:annotation-end office:name="__Annotation__114_3751817492"/></text:p>
      <text:p text:style-name="P1"/>
      <text:p text:style-name="P1"/>
      <text:p text:style-name="P1"/>
      <text:p text:style-name="P1">&lt;Ort&gt;, &lt;Datum,&gt;</text:p>
      <text:p text:style-name="P7"/>
      <text:p text:style-name="P3">Betrifft: Einwendung gegen meinen Betreuungsplan vom XX.XX.2015</text:p>
      <text:p text:style-name="P1"/>
      <text:p text:style-name="P1">Sehr geehrte Damen und Herren,</text:p>
      <text:p text:style-name="P1"/>
      <text:p text:style-name="P1">Artikel 38c Arbeitsmarktservicegesetz stellt als Grundsatz für die Erstellung des Betreuungsplans folgendes fest:</text:p>
      <text:p text:style-name="P1"/>
      <text:p text:style-name="P8"><text:span text:style-name="T8">„</text:span><text:span text:style-name="T5">Die regionale Geschäftsstelle hat ein </text:span><text:span text:style-name="T9">Einvernehmen</text:span><text:span text:style-name="T5"> mit der arbeitslosen Person über den Betreuungsplan </text:span><text:span text:style-name="T9">anzustreben</text:span><text:span text:style-name="T5">. Kann ein Einvernehmen nicht erzielt werden, ist der Betreuungsplan von der regionalen Geschäftsstelle unter </text:span><text:span text:style-name="T9">weitestmöglicher Berücksichtigung der Interessen der arbeitslosen Person </text:span><text:span text:style-name="T5">einseitig festzulegen.“</text:span></text:p>
      <text:p text:style-name="P5"/>
      <text:p text:style-name="P5">Die AMS Bundesrichtlinie Betreuungsvereinbarung regelt dazu:</text:p>
      <text:p text:style-name="P5"/>
      <text:p text:style-name="P8"><text:span text:style-name="T8">„</text:span><text:span text:style-name="T5">Die Dokumentation des Einvernehmens/Nicht-Einvernehmens mit dem Kunden/der Kundin über die Betreuungsvereinbarung und eine </text:span><text:span text:style-name="T9">Begründung, wenn kein Einvernehmen hergestellt werden konnte</text:span><text:span text:style-name="T5">.</text:span></text:p>
      <text:p text:style-name="P8"><text:span text:style-name="T5">Kann kein Konsens zwischen BeraterIn und KundIn über den Berufs- bzw. Weiterbildungswunsch des Kunden/der Kundin erzielt werden, ist in der Dokumentation des Nicht-Einvernehmens </text:span><text:span text:style-name="T9">der vom Kunden/der Kundin geäußerte Berufs- bzw. Weiterbildungswunsch festzuhalten</text:span><text:span text:style-name="T5">.“</text:span></text:p>
      <text:p text:style-name="P6"/>
      <text:p text:style-name="P5">Weiter legt § 38c AMSG fest:</text:p>
      <text:p text:style-name="P5"/>
      <text:p text:style-name="P8"><text:span text:style-name="T8">„</text:span><text:span text:style-name="T5">Bei der Vermittlung und bei </text:span><text:span text:style-name="T9">Maßnahmen zur Verbesserung der Vermittlungschancen</text:span><text:span text:style-name="T5"> ist </text:span><text:span text:style-name="T9">von den auf dem Arbeitsmarkt verwertbaren Qualifikationen (Kenntnissen und Fertigkeiten beruflicher und fachlicher Natur)</text:span><text:span text:style-name="T5"> der arbeitslosen Person </text:span><text:span text:style-name="T9">auszugehen</text:span><text:span text:style-name="T5"> und sind </text:span><text:span text:style-name="T9">diese nach Möglichkeit zu erhalten oder bei Bedarf zu erweitern.“</text:span></text:p>
      <text:p text:style-name="P6"/>
      <text:p text:style-name="P5">Diese Grundsätze wurden leider bei der Erstellung meines Betreuungsplans leider nicht ausreichend eingehalten, weshalb ich folgende Einwendung gegen diese Betreuungsplan mache:</text:p>
      <text:p text:style-name="P5"/>
      <text:p text:style-name="P5">1. Ausgangslage:</text:p>
      <text:p text:style-name="P5"/>
      <text:p text:style-name="P8"><text:span text:style-name="T13">„</text:span><text:span text:style-name="T12">Eine Vermittlung wird durch lange Abwesenheit vom Arbeitsmarkt erschwert“</text:span></text:p>
      <text:p text:style-name="P5"/>
      <text:p text:style-name="P5">Bitte streichen. Das diskriminierende Verhalten der Wirtschaft gegenüber Menschen die nicht sofort wieder eine Arbeit finden ist nicht mir zuzurechnen und daher keine Begründung für AMS-Maßnahmen.</text:p>
      <text:p text:style-name="P5"/>
      <text:p text:style-name="P5">2. Ziel der Betreuung:</text:p>
      <text:p text:style-name="P5"/>
      <text:p text:style-name="P8"><text:span text:style-name="T13">„</text:span><text:span text:style-name="T12">Das AMS unterstützt Sie bei der Suche nach einer Stelle als XXXXX und als Hilfsarbeiter“</text:span></text:p>
      <text:p text:style-name="P8"><text:span text:style-name="T13">„</text:span><text:span text:style-name="T12">Das AMS unterstützt Sie bei der Suche nach einer Stelle als XXXXX oder im Bereich alle Anlern- und Hilfstätigkeiten.“</text:span></text:p>
      <text:p text:style-name="P5"/>
      <text:p text:style-name="P8"><text:span text:style-name="T8">„</text:span><text:span text:style-name="T5">Hilfsarbeiter“</text:span><text:span text:style-name="T6"><office:annotation><dc:creator>Aktive Arbeitslose</dc:creator><dc:date>2015-09-14T10:27:00</dc:date><text:p text:style-name="P12"><text:span text:style-name="T22">Bitte entsprechend dem konkreten Betreuungsplan ändern! Insbesondere beeinspruchen Sie den „zweiten Arbeitsmarkt“, wenn dieser als Vermittlungsziel angeführt wird!</text:span></text:p></office:annotation></text:span><text:span text:style-name="T5"> ist kein Vermittlungswunsch von mir, bitte streichen! Die Zumutbarkeit von Arbeitsstellen ist im AlVG gesetzlich geregelt und bedarf daher auch keiner zusätzlicher </text:span><text:span text:style-name="T20">Dokumentation</text:span><text:span text:style-name="T5"> im Betreuungsplan.</text:span></text:p>
      <text:p text:style-name="P5"/>
      <text:p text:style-name="P8"><text:span text:style-name="T5">Ich weise Sie darauf hin, dass gemäß § 29 Absatz 1 Ziffer 1 AMSG Ziel des AMS ist „auf effiziente Weise die Vermittlung von geeigneten Arbeitskräften auf Arbeitsplätze herbeizuführen, die </text:span><text:span text:style-name="T9">möglichst eine den Vermittlungswünschen des Arbeitsuchenden entsprechende Beschäftigung</text:span><text:span text:style-name="T5"> bieten,“ und das nach ILO-Übereinkommen 122, veröffentlicht als BGBl 1972/355 und in § 29 AMSG über den Begriff „aktive Arbeitsmarktpolitik“ referenziert, Aufgabe des AMS ist, die „volle, produktive und frei gewählte Beschäftigung zu </text:span><text:soft-page-break/><text:span text:style-name="T5">fördern“.</text:span></text:p>
      <text:p text:style-name="P8"/>
      <text:p text:style-name="P8"><text:span text:style-name="T13">„</text:span><text:span text:style-name="T12">Das AMS unterstützt Sie beim Überwinden von Hindernissen bei der Vermittlung, und zwar </text:span></text:p>
      <text:p text:style-name="P9"/>
      <text:p text:style-name="P8"><text:span text:style-name="T13">… </text:span><text:span text:style-name="T12">, Arbeitstraining“</text:span></text:p>
      <text:p text:style-name="P9"/>
      <text:p text:style-name="P8"><text:span text:style-name="T5">Arbeitstrainings sind kein zumutbaren Arbeitsverhältnisse und dürfen nur im Rahmen einer auf den Einzelfall hin begründeten Wiedereingliederungsmassnahme für Menschen mit eingeschränkter Produktivität gemacht werden! Da eine solche bei mir nicht vorliegt: bitte streichen. Hinweise: Das Risiko einer Klage auf Anstellung beim Arbeits- und Sozialgericht trägt der Maßnahmenträger! Arbeitstrainings, die als Gratisarbeit für Unternehmen auf Kosten der Versicherungsgemeinschaft dienen, können zudem die Straftatbestände der Veruntreuung von Versicherungsgeldern und des Sozialmissbrauchs darstellen!</text:span></text:p>
      <text:p text:style-name="P5"/>
      <text:p text:style-name="P5">3. Was wir von Ihnen erwarten:</text:p>
      <text:p text:style-name="P6"/>
      <text:p text:style-name="P8"><text:span text:style-name="T13">„</text:span><text:span text:style-name="T12">Sie bewerben sich am xx.yy.zzzz bei Firma XY.“</text:span></text:p>
      <text:p text:style-name="P5"/>
      <text:p text:style-name="P5">Bitte Streichen. Der Betreuungsplan ist vom Gesetz her nicht für Stellenzuweisungen oder Zuweisungen zu AMS-Maßnahmen vorgesehen. Seine Inhalte sind abschließend in § 38c AMSG festgelegt. Weiter weise auf das Verwaltungsgerichtshofurteil 2003/08/0039 hin:</text:p>
      <text:p text:style-name="P5"/>
      <text:p text:style-name="P8"><text:span text:style-name="T8">„</text:span><text:span text:style-name="T5">Das Gesetz ermächtigt die regionale Geschäftsstelle aber nicht, ohne Mitwirkung der arbeitslosen Person ad hoc einen bestimmten Arbeitsbeginn oder Vorstellungstermin bei einem Arbeitgeber festzusetzen, auf den sich die betreffende Person weder der Sache nach entsprechend vorbereiten noch einrichten kann.“</text:span></text:p>
      <text:p text:style-name="P10"/>
      <text:p text:style-name="P8"><text:span text:style-name="T5">Der </text:span><text:span text:style-name="T9">Betreuungsplan</text:span><text:span text:style-name="T5"> ist entsprechend der Regelung des § 38c AMSG </text:span><text:span text:style-name="T9">nicht für Zuweisungen geeignet</text:span><text:span text:style-name="T10">. D</text:span><text:span text:style-name="T5">iese sind weiterhin in Form einer eigenen, formellen Zuweisung mit genauer Angabe über Inhalt, Anforderungen und Bezahlung der Arbeitsstelle und einer Rechtsbelehrung zu machen! Artikel 4 AMFG legt fest: „Der Arbeitsvermittler darf nur jene offenen Stellen anbieten, über deren Anforderungen er Auskunft geben kann.“ Artikel 6 Absatz 2 AMFG legt zudem fest: „Auf Verlangen sind den Arbeitsuchenden schriftliche Unterlagen über die angebotene Stelle zur Verfügung zu stellen“. Um mich auf Stellenbewerbungen besser vorbereiten zu können bestehe ich daher grundsätzlich auf eine dementsprechend konkrete und ausführliche Stellenzuweisungen!</text:span></text:p>
      <text:p text:style-name="P5"/>
      <text:p text:style-name="P8"><text:span text:style-name="T13">„</text:span><text:span text:style-name="T12">Sie nehmen an Infotagen und Jobbörsen des AMS teil“</text:span></text:p>
      <text:p text:style-name="P5"/>
      <text:p text:style-name="P5">Ich verweise Sie auf das Verwaltungsgerichtshofurteil 2002/08/0136 demzufolge „Impulstage“ aber auch „Infotage“ die außerhalb der regionalen Geschäftsstelle statt finden, nicht als Kontrolltermin nach § 49 AlVG sanktioniert werden dürfen. Derartige Veranstaltung bedürfen nicht nur einer formellen Zuweisung sondern sind nur verpflichtend, wenn sie den Ansprüchen des § 9 AlVG entsprechen. <text:span text:style-name="T19">Gerne besuche ich derartige Veranstaltungen auf freiwilliger Basis wenn die se einen sinnvollen Inhalt erkennen lassen.</text:span></text:p>
      <text:p text:style-name="P5"/>
      <text:p text:style-name="P5"/>
      <text:p text:style-name="P8"><text:span text:style-name="T13">„</text:span><text:span text:style-name="T12">Sie reagieren <text:s/>auf Anrufe oder E-Mails von Unternehmen, die direkt mit Ihnen in Kontakt treten“.</text:span></text:p>
      <text:p text:style-name="P5"/>
      <text:p text:style-name="P5">Ich untersage Ihnen, meine private Telefonnummer an Unternehmen weiter zu geben. <text:span text:style-name="T19">I</text:span>ch <text:span text:style-name="T19">habe </text:span>keinerlei Kontrolle darüber habe, wann ein Unternehmen mich anruft und ich so in ungünstigen Momenten angerufen werden kann, was meine Vermittlungschancen verringern kann. Weiter weise ich Sie darauf hin, dass unangemeldete Anrufe an meine private Telefonnummer einen Eingriff in der durch Artikel 8 Europäische Menschenrechtskonvention (die in Verfassungsrang steht) geschützte Privatsphäre bedeuten kann.</text:p>
      <text:p text:style-name="P5"/>
      <text:p text:style-name="P5">Zur Kontaktaufnahme stehen Postweg und E-Mail zur Verfügung!</text:p>
      <text:p text:style-name="P5"/>
      <text:p text:style-name="P5">4. Begründung für die Vorgangsweise</text:p>
      <text:p text:style-name="P5"/>
      <text:p text:style-name="P8"><text:span text:style-name="T14"><office:annotation><dc:creator>Aktive Arbeitslose</dc:creator><dc:date>2015-09-14T10:49:00</dc:date><text:p text:style-name="P13"><text:span text:style-name="T22">Suchen Sie in Ihrem Betreuungsplan was nach einer Zuweisung oder Begründung für eine AMS-Maßnahme ausschaut und beeinspruchen Sie diese Textstellen!</text:span></text:p></office:annotation></text:span><text:span text:style-name="T13">„</text:span><text:span text:style-name="T12">Aufgrund Ihrer </text:span><text:span text:style-name="T15">Arbeitsmarktferne</text:span><text:span text:style-name="T12"> (lange Absenz vom Arbeitsmarkt) wurde Ihnen die Teilnahme an der Wiedereingliederungsmaßnahme xy aufgetragen“</text:span></text:p>
      <text:p text:style-name="P6"/>
      <text:p text:style-name="P8"><text:span text:style-name="T5">Gemäß § 9 Absatz 8 AlVG stellt die </text:span><text:span text:style-name="T9">Langzeitarbeitslosigkeit alleine keine Begründung</text:span><text:span text:style-name="T5"> für eine AMS-Maßnahme dar. Das AlVG spricht explizit davon, dass diese in „Verbindung mit bestimmten bereits z.B. im Betreuungsplan (§ 38c AMSG) erörterten Problemlagen“ zu stehen hat. Auch kann aus der Langzeitarbeitslosigkeit alleine kein Einordungs- oder Kommunikationsdefizit abgeleitet werden, das dieses explizit geforderte zweite und vom ersten Kriterium unabhängige Kriterium ersetzen könnte.</text:span></text:p>
      <text:p text:style-name="P6"/>
      <text:p text:style-name="P8"><text:span text:style-name="T5">Der </text:span><text:span text:style-name="T9">Betreuungsplan</text:span><text:span text:style-name="T5"> ist entsprechend der Regelung des § 38c AMSG </text:span><text:span text:style-name="T9">nicht für Zuweisungen geeignet</text:span><text:span text:style-name="T10">. D</text:span><text:span text:style-name="T5">iese sind </text:span><text:soft-page-break/><text:span text:style-name="T5">weiterhin in Form einer eigenen, formellen Zuweisung mit Begründung, Zielangabe und Rechtsbelehrung zu machen!</text:span></text:p>
      <text:p text:style-name="P6"/>
      <text:p text:style-name="P8"><text:span text:style-name="T5">Diskriminierendes Verhalten der Wirtschaft gegenüber Langzeitarbeitslosen, älteren ArbeitnehmerInnen, Frauen etc. stellen kein Vermittlungshindernis dar, das mir zugerechnet werden kann und das als Begründung für AMS-Maßnahmen an mir rechtfertigen kann.</text:span><text:span text:style-name="T12"> </text:span><text:span text:style-name="T5">Die</text:span><text:span text:style-name="T12"> </text:span><text:span text:style-name="T5">Diskriminierung von Arbeitslosen ist daher auf der Seite der Verursacher (der Wirtschaft) und nicht auf der Opferseite zu bekämpfen!</text:span></text:p>
      <text:p text:style-name="P6"/>
      <text:p text:style-name="P8"><text:span text:style-name="T5">Ich weise Sie darauf hin, dass ich grundsätzlich auf begründete und schriftliche Zuweisungen bestehe, sowohl betreffend Stellenzuweisungen als auch Maßnahmenzuweisungen!</text:span><text:span text:style-name="T6"><office:annotation><dc:creator>Aktive Arbeitslose</dc:creator><dc:date>2015-09-14T10:30:00</dc:date><text:p text:style-name="P13"><text:span text:style-name="T22">Gegebenfalls können Sie auch auf Zustellung als Einschreiben bestehen.</text:span></text:p></office:annotation></text:span></text:p>
      <text:p text:style-name="P5"/>
      <text:p text:style-name="P8"><text:span text:style-name="T5">Weiter weise ich Sie darauf hin, dass Ziel der Beschäftigungspolitik nicht ist, bloß ideologischen Konstrukte wie eine willkürliche behauptet „Nähe“ zu einem fiktiven „Arbeitsmarkt“ zu fördern, sondern in </text:span><text:span text:style-name="T9">konkrete, frei wählbare Beschäftigungsverhältnisse</text:span><text:span text:style-name="T5"> entsprechend dem ILO-Übereinkommen 122, veröffentlicht als BGBl 1972/355, <text:s/>zu vermitteln:</text:span></text:p>
      <text:p text:style-name="P5"/>
      <text:p text:style-name="P8"><text:span text:style-name="T8">„</text:span><text:span text:style-name="T5">Artikel 1:</text:span></text:p>
      <text:p text:style-name="P8"><text:span text:style-name="T5">1. Um das wirtschaftliche Wachstum und die wirtschaftliche Entwicklung anzuregen, den </text:span><text:span text:style-name="T9">Lebensstandard zu heben</text:span><text:span text:style-name="T5">, den Arbeitskräftebedarf zu decken sowie die Arbeitslosigkeit und die Unterbeschäftigung zu beseitigen, hat jedes Mitglied als eines der Hauptziele eine aktive Politik festzulegen und zu verfolgen, die dazu bestimmt ist, die </text:span><text:span text:style-name="T9">volle, produktive und frei gewählte Beschäftigung zu fördern</text:span><text:span text:style-name="T5">.</text:span></text:p>
      <text:p text:style-name="P5">2. Diese Politik muss zu gewährleisten suchen,</text:p>
      <text:p text:style-name="P8"><text:span text:style-name="T8"><text:s text:c="4"/></text:span><text:span text:style-name="T5">a. dass </text:span><text:span text:style-name="T9">für alle Personen</text:span><text:span text:style-name="T5">, die für eine Arbeit zur Verfügung stehen und </text:span><text:span text:style-name="T9">Arbeit</text:span><text:span text:style-name="T5"> suchen, eine solche </text:span><text:span text:style-name="T9">vorhanden ist</text:span><text:span text:style-name="T5">;</text:span></text:p>
      <text:p text:style-name="P8"><text:span text:style-name="T8"><text:s text:c="4"/></text:span><text:span text:style-name="T5">b. dass diese Arbeit so produktiv wie möglich ist; </text:span></text:p>
      <text:p text:style-name="P8"><text:span text:style-name="T5">c. dass die </text:span><text:span text:style-name="T9">Wahl der Beschäftigung frei ist</text:span><text:span text:style-name="T5"> und jeder Arbeitnehmer alle </text:span><text:span text:style-name="T9">Möglichkeiten</text:span><text:span text:style-name="T5"> hat, </text:span><text:span text:style-name="T9">die notwendige Befähigung</text:span><text:span text:style-name="T5"> für eine ihm </text:span><text:span text:style-name="T11">zusagende</text:span><text:span text:style-name="T9"> Beschäftigung</text:span><text:span text:style-name="T5"> zu erwerben und </text:span><text:span text:style-name="T9">seine Fertigkeiten und Anlagen</text:span><text:span text:style-name="T5"> bei dieser Beschäftigung </text:span><text:span text:style-name="T9">zu verwenden</text:span><text:span text:style-name="T5">.“</text:span></text:p>
      <text:p text:style-name="P5"/>
      <text:p text:style-name="P5">Das ILO Übereinkommen 122 ist in Artikel 29 Absatz 1 AMSG über die Textstelle „im Sinne einer aktiven Arbeitsmarktpolitik“ referenziert, in den erläuternden Bestimmungen der Regierungsvorlage direkt erwähnt und somit fester Bestandteil der Ziele und Aufgabenerfüllung des AMS!</text:p>
      <text:p text:style-name="P5"/>
      <text:p text:style-name="P8"><text:span text:style-name="T5">In den Erläuterungen zur Regierungsvorlage des AMSG wird als Ziel der Vermittlungsarbeit des AMS „eine </text:span><text:span text:style-name="T9">persönliche befriedigende Beschäftigung</text:span><text:span text:style-name="T5">“ festgeschrieben, sowie daß durch „die weitgehende Nutzung vorhandener Wahlmöglichkeiten eine individuell </text:span><text:span text:style-name="T9">befriedigende Berufslaufbahn</text:span><text:span text:style-name="T5"> eröffnet“ und „daß einmal eingegangene </text:span><text:span text:style-name="T9">Dienstverhältnisse stabil bleiben</text:span><text:span text:style-name="T5">“.</text:span></text:p>
      <text:p text:style-name="P2"/>
      <text:p text:style-name="P8"><text:span text:style-name="T13">„</text:span><text:span text:style-name="T12">Diese Vereinbarung wurde im gegenseitigen Einvernehmen erstellt“</text:span></text:p>
      <text:p text:style-name="P2"/>
      <text:p text:style-name="P2">Stimmt nicht, bitte korrigieren! Der Betreuungsplan ist zudem KEINE privatrechtliche Vereinbarung!</text:p>
      <text:p text:style-name="P2"/>
      <text:p text:style-name="P8"><text:span text:style-name="T13">„</text:span><text:span text:style-name="T12">Im Übrigen gelten die Allgemeinen Geschäftsbedingungen ….“</text:span></text:p>
      <text:p text:style-name="P2"/>
      <text:p text:style-name="P2">Bitte streichen! Das Verhältnis zwischen AMS und mir basiert auf den gesetzlichen Regelungen von AMSG, AMFG und AlVG und ist daher nicht privatrechtlicher Natur. Deshalb besteht auch kein Spielraum für Allgemeine Geschäftsbedingungen besteht, die sich zudem nur auf privatrechtliche aber nicht auf hoheitliche Tätigkeiten des AMS beziehen können.</text:p>
      <text:p text:style-name="P2"/>
      <text:p text:style-name="P4"><office:annotation office:name="__Annotation__115_3751817492" loext:resolved="false"><dc:creator>Unbekannter Autor</dc:creator><dc:date>2018-04-23T14:47:00</dc:date><text:p text:style-name="P12"><text:span text:style-name="T23">Eher weglassen, außer Sie halten ein nachdrückliches Auftreten für Notwendig!</text:span></text:p></office:annotation>Rechtshinweis</text:p>
      <text:p text:style-name="P2"/>
      <text:p text:style-name="P2">Sollten Sie meine Änderungswünsche nicht berücksichtigen, kann dies eine Dienstaufsichtsbeschwerde zur Folge haben.</text:p>
      <text:p text:style-name="P2"/>
      <text:p text:style-name="P8"><text:span text:style-name="T1">Wahrheitswidrige Behauptungen, insbesondere wie „diese Vereinbarung wurde im Einvernehmen erstellt“ oder „es wurde verbindlich vereinbart“ sowie nicht korrekt wieder gegebene Vermittlungswünsche, </text:span><text:span text:style-name="T21">könnten</text:span><text:span text:style-name="T1"> als Fälschung eines Beweismittels </text:span><text:span text:style-name="T16">(§ 293 StGB, Strafrahmen bis 1 Jahr)</text:span><text:span text:style-name="T1"> </text:span><text:span text:style-name="T3">ge</text:span><text:span text:style-name="T1">werte</text:span><text:span text:style-name="T3">t werden</text:span><text:span text:style-name="T1">.</text:span><office:annotation-end office:name="__Annotation__115_3751817492"/></text:p>
      <text:p text:style-name="P2"/>
      <text:p text:style-name="P2">Im Sinne einer guten und zielorientierten Zusammenarbeit vertraue ich darauf, dass meine Korrekturwünsche ausreichend berücksichtigt werden.</text:p>
      <text:p text:style-name="P2"/>
      <text:p text:style-name="P2">Mit freundlichen Grüßen</text:p>
      <text:p text:style-name="P2"/>
      <text:p text:style-name="P2"/>
      <text:p text:style-name="P2">XXXXXXXXXXXXXXX</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Mangal" svg:font-family="Mangal" style:font-pitch="variable"/>
    <style:font-face style:name="Microsoft YaHei" svg:font-family="'Microsoft YaHei'" style:font-pitch="variable"/>
    <style:font-face style:name="Noto Sans CJK SC Regular" svg:font-family="'Noto Sans CJK SC Regular'"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de" fo:country="A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2-09-22T13:24:20</meta:creation-date>
    <dc:date>2020-03-13T22:19:00.946494956</dc:date>
    <meta:editing-cycles>7</meta:editing-cycles>
    <meta:editing-duration>P23DT22H38M50S</meta:editing-duration>
    <meta:generator>LibreOffice/6.4.1.2$Linux_X86_64 LibreOffice_project/e1ad903d8acbc5f5b474f1d8ec3defef24b8c46b</meta:generator>
    <meta:document-statistic meta:table-count="0" meta:image-count="0" meta:object-count="0" meta:page-count="3" meta:paragraph-count="65" meta:word-count="1380" meta:character-count="10765" meta:non-whitespace-character-count="9438"/>
  </office:meta>
</office:document-meta>
</file>